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91970" style:font-name="Arial" fo:font-size="10.5pt" fo:background-color="#ffffff" style:font-size-asian="10.5pt" style:font-name-complex="Arial" style:font-size-complex="10.5pt"/>
    </style:style>
    <style:style style:name="P2" style:family="paragraph" style:parent-style-name="Standard" style:master-page-name="Standard">
      <style:paragraph-properties style:page-number="auto"/>
      <style:text-properties fo:color="#191970" style:font-name="Arial" fo:font-size="10.5pt" fo:background-color="#ffffff" style:font-size-asian="10.5pt" style:font-name-complex="Arial" style:font-size-complex="10.5pt"/>
    </style:style>
    <style:style style:name="P3" style:family="paragraph" style:parent-style-name="Standard">
      <style:text-properties fo:color="#191970" style:font-name="Arial" fo:font-size="10.5pt" fo:background-color="#ffffff" style:font-size-asian="10.5pt" style:font-name-complex="Arial" style:font-size-complex="10.5pt"/>
    </style:style>
    <style:style style:name="P4" style:family="paragraph" style:parent-style-name="Standard">
      <style:text-properties fo:color="#191970" style:font-name="Arial" fo:font-size="10.5pt" style:font-size-asian="10.5pt" style:font-name-complex="Arial"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V Eschhofen Abteilung Zweierprellball</text:p>
      <text:p text:style-name="P1">Finalspieltag der Klassen</text:p>
      <text:p text:style-name="P1">Eschhofen ist Bezirksmeister und Aufsteiger in die Verbandsliga</text:p>
      <text:p text:style-name="P1"/>
      <text:p text:style-name="P1">Bezirksliga</text:p>
      <text:p text:style-name="P1">Hier <text:s/>spielten zwei Mannschaften <text:s/></text:p>
      <text:p text:style-name="P1">TVE A Marius Klemm – David Kreppel – Magnus Fluck und Timo Trenz spielten sehr stark auf und konnten ungefährdet weiter Richtung Meisterschaft spielen.Mit 41 Pluspunkten wurden sie verdient Bezirksmeister</text:p>
      <text:p text:style-name="P1">Sie belegten den ersten Platz und sind somit im nächsten Jahr in der Verbandsliga am Start</text:p>
      <text:p text:style-name="P1">Die zweite ( Frank Kester –Wolfgang Weiß und <text:s/>Thorsten Kronmüller) Mannschaft (belegte mit 22 Punkten den fünften Platz)</text:p>
      <text:p text:style-name="P1">Verbandsliga Männer</text:p>
      <text:p text:style-name="P1">Das Dreierteam Benedikt Hanke ,Thomas Bendel und Michael Sehr hatten nicht den allerbesten Tag. Mit einem Sieg und insgesamt 15 Punkten wurde der Klassenerhalt geschafft und im nächsten Jahr kann wieder neu aufgebaut werden.</text:p>
      <text:p text:style-name="P1"/>
      <text:p text:style-name="P1">Verbandsliga Frauen </text:p>
      <text:p text:style-name="P1">Frauke Starkloff und Diana Nagel konnten an dem Spieltag sehr gut mitspielen,da sie allerdings am ersten Spieltag nicht antreten konnten belegten sie den sechsten Platz </text:p>
      <text:p text:style-name="P1"/>
      <text:p text:style-name="P1"/>
      <text:p text:style-name="P1">Landesliga Frauen</text:p>
      <text:p text:style-name="P1">Das Dreierteam Katja Hütter ,Jutta Fritzsche und Iris Kaiser konnte nicht ganz an die Leistung des Vorjahres anschließen, krankheitsgeschwächt belegten sie den sechsten Platz.</text:p>
      <text:p text:style-name="P1"><text:s/>Tatjana <text:s/>Höfer spielte an diesem Tag mit Sigrid Bendel da Katrin Pechout verletzungsbedingt <text:s/>pausieren muss. Sie belegten den achten Platz.</text:p>
      <text:p text:style-name="P1"/>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Sehr</meta:initial-creator>
    <meta:creation-date>2015-01-02T17:37:00</meta:creation-date>
    <dc:creator>MICHAEL  SEHR</dc:creator>
    <dc:date>2016-02-28T22:28:49.67</dc:date>
    <meta:editing-cycles>5</meta:editing-cycles>
    <meta:generator>OpenOffice/4.1.2$Win32 OpenOffice.org_project/412m3$Build-9782</meta:generator>
    <meta:document-statistic meta:table-count="0" meta:image-count="0" meta:object-count="0" meta:page-count="1" meta:paragraph-count="16" meta:word-count="193" meta:character-count="1350"/>
    <meta:editing-duration>PT4M12S</meta:editing-duration>
  </office:meta>
</office:document-meta>
</file>